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Arial1" fo:font-size="6pt" fo:language="es" fo:country="AR" fo:font-style="normal" fo:font-weight="normal" officeooo:rsid="0020e794" officeooo:paragraph-rsid="002acd6c" style:font-size-asian="5.25pt" style:font-style-asian="normal" style:font-weight-asian="normal" style:font-name-complex="Arial1" style:font-size-complex="6pt" style:font-style-complex="normal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2acd6c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2" fo:font-size="12pt" fo:font-weight="bold" officeooo:paragraph-rsid="002934de" style:font-size-asian="12pt" style:font-weight-asian="bold" style:font-size-complex="12pt" style:font-weight-complex="bold"/>
    </style:style>
    <style:style style:name="P13" style:family="paragraph" style:parent-style-name="DICTAMEN">
      <style:paragraph-properties fo:line-height="150%" fo:text-align="justify" style:justify-single-word="false"/>
      <style:text-properties style:font-name="Verdana2" fo:font-size="11pt" style:font-size-asian="11pt" style:font-size-complex="11pt"/>
    </style:style>
    <style:style style:name="P14" style:family="paragraph" style:parent-style-name="DICTAMEN">
      <style:text-properties officeooo:paragraph-rsid="002acd6c"/>
    </style:style>
    <style:style style:name="P1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2" fo:font-size="11pt" fo:font-weight="bold" officeooo:rsid="00217703" officeooo:paragraph-rsid="002acd6c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2" fo:font-size="11pt" fo:language="es" fo:country="ES" style:text-underline-style="none" fo:font-weight="normal" officeooo:rsid="001b6595" officeooo:paragraph-rsid="002acd6c" style:font-size-asian="11pt" style:font-weight-asian="normal" style:font-name-complex="Times New Roman" style:font-size-complex="11pt" style:font-weight-complex="normal"/>
    </style:style>
    <style:style style:name="P1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2" fo:font-size="11pt" fo:language="es" fo:country="ES" style:text-underline-style="none" fo:font-weight="bold" officeooo:rsid="001b6595" officeooo:paragraph-rsid="002acd6c" style:font-size-asian="11pt" style:font-weight-asian="bold" style:font-name-complex="Times New Roman" style:font-size-complex="11pt" style:font-weight-complex="bold"/>
    </style:style>
    <style:style style:name="P1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2" fo:font-size="11pt" fo:language="es" fo:country="ES" fo:font-style="italic" style:text-underline-style="none" fo:font-weight="normal" officeooo:rsid="001b6595" officeooo:paragraph-rsid="002acd6c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2" fo:font-size="11pt" fo:font-style="italic" fo:font-weight="bold" officeooo:rsid="00217703" officeooo:paragraph-rsid="002acd6c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2" fo:font-size="11pt" fo:font-style="italic" fo:font-weight="normal" officeooo:rsid="00217703" officeooo:paragraph-rsid="002acd6c" style:font-size-asian="11pt" style:font-style-asian="italic" style:font-weight-asian="normal" style:font-size-complex="11pt" style:font-style-complex="italic" style:font-weight-complex="normal"/>
    </style:style>
    <style:style style:name="P2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2acd6c"/>
    </style:style>
    <style:style style:name="P22" style:family="paragraph" style:parent-style-name="DICTAMEN">
      <style:paragraph-properties fo:text-align="justify" style:justify-single-word="false"/>
    </style:style>
    <style:style style:name="P23" style:family="paragraph" style:parent-style-name="DICTAMEN">
      <style:paragraph-properties fo:text-align="justify" style:justify-single-word="false"/>
      <style:text-properties fo:font-weight="bold" officeooo:rsid="0038e35c" officeooo:paragraph-rsid="002dd707" style:font-weight-asian="bold" style:font-weight-complex="bold"/>
    </style:style>
    <style:style style:name="P24" style:family="paragraph" style:parent-style-name="Encabezado_20_y_20_firmas_20_dictamen" style:master-page-name="PÁGINA_20_OFICIAL">
      <style:paragraph-properties style:page-number="auto"/>
    </style:style>
    <style:style style:name="P25" style:family="paragraph" style:parent-style-name="Encabezado_20_y_20_firmas_20_dictamen">
      <style:paragraph-properties fo:text-align="justify" style:justify-single-word="false"/>
    </style:style>
    <style:style style:name="T1" style:family="text">
      <style:text-properties fo:font-size="9pt" officeooo:rsid="0094b08f" style:font-size-asian="9pt" style:font-size-complex="9pt"/>
    </style:style>
    <style:style style:name="T2" style:family="text">
      <style:text-properties officeooo:rsid="000fccd6"/>
    </style:style>
    <style:style style:name="T3" style:family="text">
      <style:text-properties officeooo:rsid="0013bf15"/>
    </style:style>
    <style:style style:name="T4" style:family="text">
      <style:text-properties style:font-name="Verdana2" fo:font-size="11pt" officeooo:rsid="0028ddd0" style:font-size-asian="11pt" style:font-size-complex="11pt"/>
    </style:style>
    <style:style style:name="T5" style:family="text">
      <style:text-properties style:font-name="Verdana2" fo:font-size="11pt" fo:font-weight="bold" officeooo:rsid="002934de" style:font-size-asian="11pt" style:font-size-complex="11pt"/>
    </style:style>
    <style:style style:name="T6" style:family="text">
      <style:text-properties style:font-name="Verdana2" fo:font-size="11pt" fo:font-weight="bold" officeooo:rsid="002acd6c" style:font-size-asian="11pt" style:font-size-complex="11pt"/>
    </style:style>
    <style:style style:name="T7" style:family="text">
      <style:text-properties style:font-name="Verdana2" fo:font-size="11pt" fo:language="es" fo:country="ES" style:text-underline-style="none" fo:font-weight="bold" officeooo:rsid="001b6595" style:font-size-asian="11pt" style:font-weight-asian="bold" style:font-name-complex="Times New Roman" style:font-size-complex="11pt" style:font-weight-complex="bold"/>
    </style:style>
    <style:style style:name="T8" style:family="text">
      <style:text-properties style:font-name="Verdana2" fo:font-size="11pt" fo:language="es" fo:country="ES" style:text-underline-style="none" fo:font-weight="normal" officeooo:rsid="001b6595" style:font-size-asian="11pt" style:font-weight-asian="normal" style:font-name-complex="Times New Roman" style:font-size-complex="11pt" style:font-weight-complex="normal"/>
    </style:style>
    <style:style style:name="T9" style:family="text">
      <style:text-properties style:font-name="Verdana2" fo:font-size="11pt" fo:language="es" fo:country="ES" style:text-underline-style="none" fo:font-weight="normal" officeooo:rsid="022df56f" style:font-size-asian="11pt" style:font-weight-asian="normal" style:font-name-complex="Times New Roman" style:font-size-complex="11pt" style:font-weight-complex="normal"/>
    </style:style>
    <style:style style:name="T10" style:family="text">
      <style:text-properties style:font-name="Verdana2" fo:font-size="11pt" fo:language="es" fo:country="ES" style:text-underline-style="none" fo:font-weight="normal" officeooo:rsid="002acd6c" style:font-size-asian="11pt" style:font-weight-asian="normal" style:font-name-complex="Times New Roman" style:font-size-complex="11pt" style:font-weight-complex="normal"/>
    </style:style>
    <style:style style:name="T11" style:family="text">
      <style:text-properties style:font-name="Verdana2" fo:font-size="11pt" fo:language="es" fo:country="ES" style:text-underline-style="none" fo:font-weight="normal" officeooo:rsid="022fa198" style:font-size-asian="11pt" style:font-weight-asian="normal" style:font-name-complex="Times New Roman" style:font-size-complex="11pt" style:font-weight-complex="normal"/>
    </style:style>
    <style:style style:name="T12" style:family="text">
      <style:text-properties style:font-name="Verdana2" fo:font-size="11pt" fo:language="es" fo:country="ES" style:text-underline-style="none" fo:font-weight="normal" officeooo:rsid="0238a5cb" style:font-size-asian="11pt" style:font-weight-asian="normal" style:font-name-complex="Times New Roman" style:font-size-complex="11pt" style:font-weight-complex="normal"/>
    </style:style>
    <style:style style:name="T13" style:family="text">
      <style:text-properties officeooo:rsid="002934de"/>
    </style:style>
    <style:style style:name="T14" style:family="text">
      <style:text-properties style:use-window-font-color="true" loext:opacity="0%" style:text-line-through-style="none" style:text-line-through-type="none" style:font-name="Verdana2" fo:font-size="11pt" fo:language="es" fo:country="AR" fo:font-style="normal" style:text-underline-style="none" fo:font-weight="bold" officeooo:rsid="0520f5ad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15" style:family="text">
      <style:text-properties style:use-window-font-color="true" loext:opacity="0%" style:text-line-through-style="none" style:text-line-through-type="none" style:font-name="Verdana2" fo:font-size="11pt" fo:language="es" fo:country="AR" fo:font-style="normal" style:text-underline-style="none" fo:font-weight="normal" officeooo:rsid="0520f5ad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style:text-line-through-style="none" style:text-line-through-type="none" style:font-name="Verdana2" fo:font-size="11pt" fo:language="es" fo:country="AR" fo:font-style="normal" style:text-underline-style="none" fo:font-weight="normal" officeooo:rsid="002acd6c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17" style:family="text">
      <style:text-properties fo:font-weight="normal" officeooo:rsid="002acd6c" style:font-weight-asian="normal" style:font-weight-complex="normal"/>
    </style:style>
    <style:style style:name="T18" style:family="text">
      <style:text-properties fo:font-weight="bold" officeooo:rsid="002acd6c" style:font-weight-asian="bold" style:font-weight-complex="bold"/>
    </style:style>
    <style:style style:name="T19" style:family="text">
      <style:text-properties fo:language="es" fo:country="ES" style:text-underline-style="none" officeooo:rsid="001b6595" style:font-name-complex="Times New Roman"/>
    </style:style>
    <style:style style:name="T20" style:family="text">
      <style:text-properties fo:language="es" fo:country="ES" style:text-underline-style="none" officeooo:rsid="022fa198" style:font-name-complex="Times New Roman"/>
    </style:style>
    <style:style style:name="T21" style:family="text">
      <style:text-properties fo:language="es" fo:country="ES" style:text-underline-style="none" officeooo:rsid="002b58d9" style:font-name-complex="Times New Roman"/>
    </style:style>
    <style:style style:name="T22" style:family="text">
      <style:text-properties fo:language="es" fo:country="ES" style:text-underline-style="none" officeooo:rsid="002dcdc3" style:font-name-complex="Times New Roman"/>
    </style:style>
    <style:style style:name="T23" style:family="text">
      <style:text-properties fo:language="es" fo:country="ES" style:text-underline-style="none" fo:font-weight="normal" officeooo:rsid="01582fb5" style:font-weight-asian="normal" style:font-name-complex="Times New Roman" style:font-weight-complex="normal"/>
    </style:style>
    <style:style style:name="T24" style:family="text">
      <style:text-properties fo:language="es" fo:country="ES" style:text-underline-style="none" fo:font-weight="normal" officeooo:rsid="001b6595" style:font-weight-asian="normal" style:font-name-complex="Times New Roman" style:font-weight-complex="normal"/>
    </style:style>
    <style:style style:name="T25" style:family="text">
      <style:text-properties fo:language="es" fo:country="ES" style:text-underline-style="none" fo:font-weight="normal" officeooo:rsid="022df56f" style:font-weight-asian="normal" style:font-name-complex="Times New Roman" style:font-weight-complex="normal"/>
    </style:style>
    <style:style style:name="T26" style:family="text">
      <style:text-properties fo:language="es" fo:country="ES" style:text-underline-style="none" fo:font-weight="normal" officeooo:rsid="02354202" style:font-weight-asian="normal" style:font-name-complex="Times New Roman" style:font-weight-complex="normal"/>
    </style:style>
    <style:style style:name="T27" style:family="text">
      <style:text-properties fo:language="es" fo:country="ES" style:text-underline-style="none" fo:font-weight="normal" officeooo:rsid="02412ba7" style:font-weight-asian="normal" style:font-name-complex="Times New Roman" style:font-weight-complex="normal"/>
    </style:style>
    <style:style style:name="T28" style:family="text">
      <style:text-properties fo:language="es" fo:country="ES" style:text-underline-style="none" fo:font-weight="normal" officeooo:rsid="022ea6b0" style:font-weight-asian="normal" style:font-name-complex="Times New Roman" style:font-weight-complex="normal"/>
    </style:style>
    <style:style style:name="T29" style:family="text">
      <style:text-properties fo:language="es" fo:country="ES" style:text-underline-style="none" fo:font-weight="normal" officeooo:rsid="02368264" style:font-weight-asian="normal" style:font-name-complex="Times New Roman" style:font-weight-complex="normal"/>
    </style:style>
    <style:style style:name="T30" style:family="text">
      <style:text-properties fo:language="es" fo:country="ES" style:text-underline-style="none" fo:font-weight="normal" officeooo:rsid="022fa198" style:font-weight-asian="normal" style:font-name-complex="Times New Roman" style:font-weight-complex="normal"/>
    </style:style>
    <style:style style:name="T31" style:family="text">
      <style:text-properties fo:language="es" fo:country="ES" style:text-underline-style="none" fo:font-weight="normal" officeooo:rsid="0239dda2" style:font-weight-asian="normal" style:font-name-complex="Times New Roman" style:font-weight-complex="normal"/>
    </style:style>
    <style:style style:name="T32" style:family="text">
      <style:text-properties fo:language="es" fo:country="ES" style:text-underline-style="none" fo:font-weight="normal" officeooo:rsid="002acd6c" style:font-weight-asian="normal" style:font-name-complex="Times New Roman" style:font-weight-complex="normal"/>
    </style:style>
    <style:style style:name="T33" style:family="text">
      <style:text-properties officeooo:rsid="023b7cd6"/>
    </style:style>
    <style:style style:name="T34" style:family="text">
      <style:text-properties officeooo:rsid="002acd6c"/>
    </style:style>
    <style:style style:name="T35" style:family="text">
      <style:text-properties officeooo:rsid="002bcf84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Encabezado_20_y_20_firmas_20_dictamen">Diputadas y Diputados de Santa Fe:</text:p>
      <text:p text:style-name="P14">La Comisión de <text:span text:style-name="T4">Asuntos Constitucionales y Legislación General</text:span> ha considerado el proyecto de <text:span text:style-name="T13">Ley </text:span><text:span text:style-name="T14">40473 CD - UCR - FPCS </text:span><text:span text:style-name="T16">d</text:span><text:span text:style-name="T15">e las diputadas Orciani, Di Stefano y los diputados Bastia, Cándido y Pullaro, por el cual se modifica el apartado 1 del artículo 25 de la Ley 8183/78 (Orgánica del Servicio Penitenciario)</text:span>; <text:span text:style-name="T34">y, por tratarse de materia afín se ha dispuesto el tratamiento conjunto con el proyecto de Ley </text:span><text:span text:style-name="T18">40515 CD – UCR – FPCS </text:span><text:span text:style-name="T17">de la diputadas Di Stefano, Orciani y los diputados Pullaro, Bastia y Cándido; que cuenta con dictamen de la Comisión de Asuntos Laborales, Gremiales y de Previsión; </text:span>y, por las razones expuestas en los fundamentos y las que podrá dar el miembro informante, esta Comisión aconseja la aprobación del siguiente texto con modificaciones:</text:p>
      <text:p text:style-name="DICTAMEN"/>
      <text:p text:style-name="P12">LA LEGISLATURA DE LA PROVINCIA DE SANTA FE </text:p>
      <text:p text:style-name="P12">SANCIONA CON FUERZA DE </text:p>
      <text:p text:style-name="P12">LEY:</text:p>
      <text:p text:style-name="P12"/>
      <text:p text:style-name="P21"><text:span text:style-name="T7">ARTÍCULO 1 - <text:s/></text:span><text:span text:style-name="T8">Modifícase el a</text:span><text:span text:style-name="T9">rtículo</text:span><text:span text:style-name="T8"> 23 de la Ley 8183, Ley O</text:span><text:span text:style-name="T9">rgánica</text:span><text:span text:style-name="T8"> del Servicio Penitenciario, el que queda redactado de la siguiente m</text:span><text:span text:style-name="T10">anera</text:span><text:span text:style-name="T8">:</text:span></text:p>
      <text:p text:style-name="P16"/>
      <text:p text:style-name="P19"><text:span text:style-name="T19">"ART</text:span><text:span text:style-name="T21">I</text:span><text:span text:style-name="T19">CULO </text:span><text:span text:style-name="T24">23</text:span><text:span text:style-name="T32">°.</text:span><text:span text:style-name="T24">-</text:span><text:span text:style-name="T19"> </text:span><text:span text:style-name="T24">Al Escala</text:span><text:span text:style-name="T25">fón</text:span><text:span text:style-name="T24"> Profesional, Personal Superior se incorporan previo concurso, los profesionales que poseen el </text:span><text:span text:style-name="T26">t</text:span><text:span text:style-name="T25">ítulo</text:span><text:span text:style-name="T24"> habilitante requerido para cada Subescalafó</text:span><text:span text:style-name="T25">n</text:span><text:span text:style-name="T24">. Los comprendidos en los Subescalafones Criminologí</text:span><text:span text:style-name="T25">a</text:span><text:span text:style-name="T24">, Sanidad, Jurí</text:span><text:span text:style-name="T25">dico </text:span><text:span text:style-name="T24">y Servicio Social se incorporan con el grado de Sub</text:span><text:span text:style-name="T27">a</text:span><text:span text:style-name="T24">djutor, y con el grado de Sub</text:span><text:span text:style-name="T27">a</text:span><text:span text:style-name="T24">djutor Ayudante los comprendidos en los d</text:span><text:span text:style-name="T28">emás</text:span><text:span text:style-name="T24"> </text:span><text:span text:style-name="T29">S</text:span><text:span text:style-name="T24">ubescalafones. </text:span></text:p>
      <text:p text:style-name="P19"><text:span text:style-name="T24">Como Personal Subalterno, se incorporan con el grado de Subayudante, previo concurso, los aspirantes que poseen </text:span><text:span text:style-name="T28">título</text:span><text:span text:style-name="T24"> habilitante o las condiciones que establezca la reglamentació</text:span><text:span text:style-name="T28">n</text:span><text:span text:style-name="T24">." </text:span></text:p>
      <text:p text:style-name="P17"/>
      <text:p text:style-name="P21"><text:soft-page-break/><text:span text:style-name="T7">ARTÍCULO 2 - <text:s/></text:span><text:span text:style-name="T8">Modifícase el artí</text:span><text:span text:style-name="T11">culo</text:span><text:span text:style-name="T8"> 25 de la Ley 8183 - Ley Or</text:span><text:span text:style-name="T12">gánica</text:span><text:span text:style-name="T8"> del Servicio Penitenciario, el que queda redactado de la siguiente m</text:span><text:span text:style-name="T10">anera</text:span><text:span text:style-name="T8">:</text:span></text:p>
      <text:p text:style-name="P16"/>
      <text:p text:style-name="P19"><text:span text:style-name="T19">"ART</text:span><text:span text:style-name="T22">I</text:span><text:span text:style-name="T19">CULO </text:span><text:span text:style-name="T24">25</text:span><text:span text:style-name="T32">°.</text:span><text:span text:style-name="T24">- Los agentes penitenciarios, de acuerdo al Escalafó</text:span><text:span text:style-name="T30">n</text:span><text:span text:style-name="T24"> en que se encuentran incorporados, puede</text:span><text:span text:style-name="T31">n</text:span><text:span text:style-name="T24"> alcanzar el grado </text:span><text:span text:style-name="T30">máximo</text:span><text:span text:style-name="T24"> que en cada caso se indica:</text:span></text:p>
      <text:p text:style-name="P18">1 - ESCALAFÓN CUERPO GENERAL</text:p>
      <text:p text:style-name="P18">Personal Superior: </text:p>
      <text:p text:style-name="P18">Inspector/a General </text:p>
      <text:p text:style-name="P18">Personal Subalterno: </text:p>
      <text:p text:style-name="P18">Ayudante Mayor; </text:p>
      <text:p text:style-name="P18">2 - ESCALAFÓN ADMINISTRATIVO</text:p>
      <text:p text:style-name="P18">Personal Superior: </text:p>
      <text:p text:style-name="P18">Prefecto; </text:p>
      <text:p text:style-name="P18">3 - <text:span text:style-name="T33">ESCALAFÓN</text:span> PROFESIONAL</text:p>
      <text:p text:style-name="P18">Personal Superior:</text:p>
      <text:p text:style-name="P20"><text:span text:style-name="T19">Prefecto, el comprendido en los Subescalafones Criminologí</text:span><text:span text:style-name="T20">a</text:span><text:span text:style-name="T19">, Sanidad, Jurí</text:span><text:span text:style-name="T20">dico</text:span><text:span text:style-name="T19"> y Servicio Social; Alcaide Mayor: el comprendido en los Subescalafones Docente y Trabajo y Construcciones; y Adjutor: el comprendido en el Subescalafón Clero; </text:span></text:p>
      <text:p text:style-name="P18">Personal Subalterno:</text:p>
      <text:p text:style-name="P18">Ayudante Mayor;</text:p>
      <text:p text:style-name="P18">4 - ESCALAFÓN AUXILIAR</text:p>
      <text:p text:style-name="P18">Personal Subalterno: </text:p>
      <text:p text:style-name="P18">Ayudante Mayor.”</text:p>
      <text:p text:style-name="P17"/>
      <text:p text:style-name="P15"><text:span text:style-name="T19">ARTÍCULO 3 – </text:span><text:span text:style-name="T23"><text:s/>Comuníquese al Poder Ejecutivo.</text:span></text:p>
      <text:p text:style-name="P13"/>
      <text:p text:style-name="P25">Sala de la Comisión <text:span text:style-name="T13">en Zoom</text:span>, <text:span text:style-name="T35">26 de </text:span><text:span text:style-name="T5">A</text:span><text:span text:style-name="T6">gosto</text:span><text:span text:style-name="T13"> de 2021</text:span>.</text:p>
      <text:p text:style-name="P22"/>
      <text:p text:style-name="P23">FIRMANTES: LENCI – BLANCO – BOSCAROL – ESPÍNDOLA – REAL – BUSATTO – CHUMPITA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Arial1" fo:font-size="6pt" fo:language="es" fo:country="AR" fo:font-style="normal" fo:font-weight="normal" officeooo:rsid="0020e794" officeooo:paragraph-rsid="002acd6c" style:font-size-asian="5.25pt" style:font-style-asian="normal" style:font-weight-asian="normal" style:font-name-complex="Arial1" style:font-size-complex="6pt" style:font-style-complex="normal" style:font-weight-complex="normal" loext:shadow="none"/>
    </style:style>
    <style:style style:name="MP5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2acd6c" style:font-size-asian="9pt" style:font-style-asian="normal" style:font-weight-asian="normal" style:font-name-complex="Arial1" style:font-size-complex="9pt" style:font-style-complex="normal" style:font-weight-complex="normal"/>
    </style:style>
    <style:style style:name="MP6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7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T1" style:family="text">
      <style:text-properties fo:font-size="9pt" officeooo:rsid="0094b08f" style:font-size-asian="9pt" style:font-size-complex="9pt"/>
    </style:style>
    <style:style style:name="MT2" style:family="text">
      <style:text-properties officeooo:rsid="000fccd6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005311339168">
            <table:table-cell table:style-name="TableBox94005362006656" office:value-type="string">
              <text:p text:style-name="MP4"><text:a xlink:type="simple" xlink:href="https://www.diputadossantafe.gov.ar/" text:style-name="Internet_20_link" text:visited-style-name="Visited_20_Internet_20_Link"><text:span text:style-name="MT1">https://www.diputadossantafe.gov.ar</text:span></text:a></text:p>
              <text:p text:style-name="MP5"><draw:frame draw:style-name="Mfr2" draw:name="Marco1" text:anchor-type="paragraph" svg:x="12.67cm" svg:y="0.011cm" svg:width="2cm" draw:z-index="1"><draw:text-box fo:min-height="0.499cm"><text:p text:style-name="MP6"><text:span text:style-name="MT2">Pág. </text:span><text:page-number text:select-page="current">2</text:page-number></text:p></draw:text-box></draw:frame>General López 3055 – (S3000DCO) – Santa Fe – República Argentina</text:p>
            </table:table-cell>
            <table:table-cell table:style-name="TableBox94005325433616" office:value-type="string">
              <text:p text:style-name="MP7"/>
              <text:p text:style-name="MP7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005326344768">
            <table:table-cell table:style-name="TableBox94005361158576" office:value-type="string">
              <text:p text:style-name="MP8"><draw:frame draw:style-name="Mfr3" draw:name="Marco4" text:anchor-type="paragraph" svg:x="12.67cm" svg:y="0.011cm" svg:width="2cm" draw:z-index="0"><draw:text-box fo:min-height="0.499cm"><text:p text:style-name="MP9"><text:span text:style-name="MT2">Pág. </text:span><text:page-number text:select-page="current">0</text:page-number></text:p></draw:text-box></draw:frame>201<text:span text:style-name="MT3">9</text:span></text:p>
              <text:p text:style-name="MP10">General López 3055 – (S3000DCO) – Santa Fe – República Argentina</text:p>
            </table:table-cell>
            <table:table-cell table:style-name="TableBox94005342441184" office:value-type="string">
              <text:p text:style-name="MP11"/>
              <text:p text:style-name="MP11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18:24.047267977</meta:creation-date>
    <meta:editing-duration>PT14M35S</meta:editing-duration>
    <meta:editing-cycles>9</meta:editing-cycles>
    <meta:generator>LibreOffice/7.1.3.2$Linux_X86_64 LibreOffice_project/10$Build-2</meta:generator>
    <dc:title>6-Con modificaciones</dc:title>
    <dc:date>2021-08-27T11:28:07.545817198</dc:date>
    <meta:document-statistic meta:table-count="2" meta:image-count="1" meta:object-count="0" meta:page-count="2" meta:paragraph-count="35" meta:word-count="414" meta:character-count="2775" meta:non-whitespace-character-count="2366"/>
  </office:meta>
</office:document-meta>
</file>